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02</text:p>
          </table:table-cell>
          <table:table-cell table:number-columns-repeated="4" table:style-name="ce10"/>
          <table:table-cell office:value-type="string" table:style-name="ce12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25:134</text:p>
          </table:table-cell>
          <table:covered-table-cell/>
          <table:table-cell office:value-type="float" office:value="242665" table:style-name="ce20">
            <text:p>242665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C07143CADE9A6C94D9DF163D2E22E5DF25E8B154EE3D2B9E70200EFA4F48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20T06:01:59Z</meta:creation-date>
    <dc:date>2022-09-20T06:01:59Z</dc:date>
  </office:meta>
</office:document-meta>
</file>